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F C <text:s/>F (Am)</text:p>
      <text:p><text:s text:c="33"/>F G (C <text:s text:c="3"/>G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Dm7 Dm7 CM7 CM7 x2) - F Dm C Am</text:p>
      <text:p><text:s text:c="10"/>Dm7 Dm7 G <text:s text:c="2"/>G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C <text:s/>Am</text:p>
      <text:p>Sleeping sou<text:span text:style-name="Measure_20__23_1">ndl</text:span>y with the locket that <text:s text:c="3"/>Em G</text:p>
      <text:p><text:s text:c="4"/>she <text:span text:style-name="Measure_20__23_2">gave</text:span> you clutched in your fi<text:span text:style-name="Measure_20__23_1">st</text:span></text:p>
      <text:p/>
      <text:p>[Hook] (x2) (…/C) (…/C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C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